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eorgia" svg:font-family="Georgia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9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3.773cm"/>
    </style:style>
    <style:style style:name="co12" style:family="table-column">
      <style:table-column-properties fo:break-before="auto" style:column-width="6.715cm"/>
    </style:style>
    <style:style style:name="co13" style:family="table-column">
      <style:table-column-properties fo:break-before="auto" style:column-width="4.694cm"/>
    </style:style>
    <style:style style:name="co14" style:family="table-column">
      <style:table-column-properties fo:break-before="auto" style:column-width="8.54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language="en" fo:country="US" fo:font-weight="normal" style:font-name-asian="Arial1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5" table:default-cell-style-name="ce20"/>
        <table:table-column table:style-name="co6" table:default-cell-style-name="ce2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row table:style-name="ro1">
          <table:table-cell table:style-name="ce1" office:value-type="string" table:number-columns-spanned="1" table:number-rows-spanned="2">
            <text:p>RAGIONE SOCIALE</text:p>
          </table:table-cell>
          <table:table-cell table:style-name="ce1" office:value-type="string" table:number-columns-spanned="1" table:number-rows-spanned="2">
            <text:p>FUNZIONI ATTRIBUITE E ATTIVITA' SVOLTE</text:p>
          </table:table-cell>
          <table:table-cell table:style-name="ce10" office:value-type="string" table:number-columns-spanned="1" table:number-rows-spanned="2">
            <text:p>MISURA DELLA PARTECIPAZIONE</text:p>
          </table:table-cell>
          <table:table-cell table:style-name="ce1" office:value-type="string" table:number-columns-spanned="1" table:number-rows-spanned="2">
            <text:p>DURATA DELL'IMPEGNO</text:p>
          </table:table-cell>
          <table:table-cell table:style-name="ce16" office:value-type="string" table:number-columns-spanned="1" table:number-rows-spanned="2">
            <text:p>ONERE COMPLESSIVO GRAVANTE SUL BILANCIO 2018</text:p>
          </table:table-cell>
          <table:table-cell table:style-name="ce1" office:value-type="string" table:number-columns-spanned="2" table:number-rows-spanned="1">
            <text:p>NUMERO DEI RAPPRESENTANTI DELL' AMMINISTRAZIONE NEGLI ORGANI DI GOVERNO E TRATTAMENTO ECONOMICO COMPLESSIVO</text:p>
          </table:table-cell>
          <table:covered-table-cell table:style-name="ce1"/>
          <table:table-cell table:style-name="ce1" office:value-type="string" table:number-columns-spanned="3" table:number-rows-spanned="1">
            <text:p>RISULTATI DI BILANCIO DEGLI ULTIMI TRE ESERCIZI FINANZIARI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INCARICHI DI AMMINISTRATORE DELLA SOCIETA' E RELATIVO TRATTAMENTO CONOMICO</text:p>
          </table:table-cell>
          <table:covered-table-cell table:style-name="ce1"/>
          <table:table-cell table:style-name="ce1" office:value-type="string">
            <text:p>DICHIARAZIONE SULLA INSUSSISTENZA CAUSE INCONFERIBILITA' INCARICO</text:p>
          </table:table-cell>
          <table:table-cell table:style-name="ce1" office:value-type="string">
            <text:p>DICHIARAZIONE SULLA INSUSSISTENZA CAUSE INCOMPATIBILITA' INCARICO</text:p>
          </table:table-cell>
          <table:table-cell table:style-name="ce1" office:value-type="string" table:number-columns-spanned="1" table:number-rows-spanned="2">
            <text:p>SITO INTERNET</text:p>
          </table:table-cell>
          <table:table-cell table:style-name="ce28" table:number-columns-repeated="1009"/>
        </table:table-row>
        <table:table-row table:style-name="ro2">
          <table:covered-table-cell table:number-columns-repeated="2" table:style-name="ce1"/>
          <table:covered-table-cell table:style-name="ce10"/>
          <table:covered-table-cell table:style-name="ce1"/>
          <table:covered-table-cell table:style-name="ce16"/>
          <table:table-cell table:style-name="ce1" office:value-type="string">
            <text:p>NUMERO DEI RAPPRESENTANTI</text:p>
          </table:table-cell>
          <table:table-cell table:style-name="ce1" office:value-type="string">
            <text:p>TRATTAMENTO ECOMICO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TRATTAMENTO ECONOMICO</text:p>
          </table:table-cell>
          <table:table-cell table:style-name="ce1" table:number-columns-repeated="2"/>
          <table:covered-table-cell table:style-name="ce1"/>
          <table:table-cell table:style-name="ce28" table:number-columns-repeated="1009"/>
        </table:table-row>
        <table:table-row table:style-name="ro3">
          <table:table-cell table:style-name="ce2" office:value-type="string">
            <text:p>Acoset S.p.A.</text:p>
          </table:table-cell>
          <table:table-cell table:style-name="ce6" office:value-type="string">
            <text:p>Servizio idrico integrato</text:p>
          </table:table-cell>
          <table:table-cell table:style-name="ce11" office:value-type="percentage" office:value="0.055013">
            <text:p>5,5013%</text:p>
          </table:table-cell>
          <table:table-cell table:style-name="ce2" office:value-type="string">
            <text:p>fino al 31/12/2100</text:p>
          </table:table-cell>
          <table:table-cell table:style-name="ce17" office:value-type="currency" office:currency="EUR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18" office:value-type="currency" office:currency="EUR" office:value="0">
            <text:p>€ 0,00</text:p>
          </table:table-cell>
          <table:table-cell table:style-name="ce22" office:value-type="currency" office:currency="EUR" office:value="593877">
            <text:p>€ 593.877</text:p>
          </table:table-cell>
          <table:table-cell table:style-name="ce24" office:value-type="currency" office:currency="EUR" office:value="874703">
            <text:p>€ 874.703</text:p>
          </table:table-cell>
          <table:table-cell table:style-name="ce24" office:value-type="currency" office:currency="EUR" office:value="924440">
            <text:p>€ 924.440</text:p>
          </table:table-cell>
          <table:table-cell table:style-name="ce2" office:value-type="string">
            <text:p>Rizzo Giuseppe</text:p>
          </table:table-cell>
          <table:table-cell table:style-name="ce17" office:value-type="currency" office:currency="EUR" office:value="72617.04">
            <text:p>€ 72.617,04</text:p>
          </table:table-cell>
          <table:table-cell table:style-name="ce2" office:value-type="string">
            <text:p><text:a xlink:href="http://acoset.trasparenza-valutazione-merito.it/documents/1249929510/1405344308/Dichiarazione+Rizzo.pdf/239df9e4-fc66-4e6d-b60b-98ba516a5285">Dichiarazione</text:a></text:p>
          </table:table-cell>
          <table:table-cell table:style-name="ce2" office:value-type="string">
            <text:p><text:a xlink:href="http://acoset.trasparenza-valutazione-merito.it/documents/1249929510/1405344308/Dichiarazione+Rizzo.pdf/239df9e4-fc66-4e6d-b60b-98ba516a5285">Dichiarazione</text:a></text:p>
          </table:table-cell>
          <table:table-cell table:style-name="ce2" office:value-type="string">
            <text:p><text:a xlink:href="http://www.acoset.com/">www.acoset.com</text:a></text:p>
          </table:table-cell>
          <table:table-cell table:style-name="ce29" table:number-columns-repeated="1009"/>
        </table:table-row>
        <table:table-row table:style-name="ro4">
          <table:table-cell table:style-name="ce3" office:value-type="string">
            <text:p>ATO 2 Catania Acque</text:p>
          </table:table-cell>
          <table:table-cell table:style-name="ce6" office:value-type="string">
            <text:p>Servizi idrici integrati nell'ambito territoriale ottimale denominato Consorzio d'ambito</text:p>
          </table:table-cell>
          <table:table-cell table:style-name="ce12" office:value-type="percentage" office:value="0.0161">
            <text:p>1,61%</text:p>
          </table:table-cell>
          <table:table-cell table:style-name="ce3" office:value-type="string">
            <text:p>sino alla cessazione della liquidazione ex L.R. n. 2/2013</text:p>
          </table:table-cell>
          <table:table-cell table:style-name="ce18" office:value-type="currency" office:currency="EUR" office:value="38640">
            <text:p>€ 38.640,00</text:p>
          </table:table-cell>
          <table:table-cell table:style-name="ce3" office:value-type="float" office:value="0">
            <text:p>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2027906.63">
            <text:p>€ 2.027.906,63</text:p>
          </table:table-cell>
          <table:table-cell table:style-name="ce18" office:value-type="currency" office:currency="EUR" office:value="743514.32">
            <text:p>€ 743.514,32</text:p>
          </table:table-cell>
          <table:table-cell table:style-name="ce18" office:value-type="string">
            <text:p>Informazione non disponibile sul sito istituzionale</text:p>
          </table:table-cell>
          <table:table-cell table:style-name="ce2" office:value-type="string">
            <text:p>Ing. Gaetano Sciacca</text:p>
          </table:table-cell>
          <table:table-cell table:style-name="ce18" office:value-type="currency" office:currency="EUR" office:value="18716.4">
            <text:p>€ 18.716,40</text:p>
          </table:table-cell>
          <table:table-cell table:style-name="ce3" office:value-type="string">
            <text:p><text:a xlink:href="http://www.atoacquecatania.it/trasparenza/download.aspx?Attachment=Pr/QF4vET0srAsA9elrdqYUJmUYEDpW3nkaLF0pTJEgFJqluJldn/tcnLlWDaNhPEeWWiKRJk5Yuub3KAWLndgZQ66lR7WjGyBqlqyQKt0Vr/HDS99z7OAcgOJma7nDN5TpLwiKk0SyiciCPj0ytAA==">Dichiarazione</text:a></text:p>
          </table:table-cell>
          <table:table-cell table:style-name="ce3" office:value-type="string">
            <text:p><text:a xlink:href="http://www.atoacquecatania.it/trasparenza/download.aspx?Attachment=Pr/QF4vET0srAsA9elrdqYUJmUYEDpW3nkaLF0pTJEgFJqluJldn/tcnLlWDaNhPEeWWiKRJk5Yuub3KAWLndgZQ66lR7WjGyBqlqyQKt0Vr/HDS99z7OAcgOJma7nDN5TpLwiKk0SyiciCPj0ytAA==">Dichiarazione</text:a></text:p>
          </table:table-cell>
          <table:table-cell table:style-name="ce3" office:value-type="string">
            <text:p><text:a xlink:href="http://www.atoacquecatania.it/">www.atoacquecatania.it</text:a>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" table:number-rows-spanned="3">
            <text:p>MULTISERVIZI PUNTESE S.R.L.</text:p>
          </table:table-cell>
          <table:table-cell table:style-name="ce7" office:value-type="string" table:number-columns-spanned="1" table:number-rows-spanned="3">
            <text:p>Gestioni servizi strumentali all'attività del Comune di San Giovanni La Punta</text:p>
          </table:table-cell>
          <table:table-cell table:style-name="ce13" office:value-type="percentage" office:value="1" table:number-columns-spanned="1" table:number-rows-spanned="3">
            <text:p>100,00%</text:p>
          </table:table-cell>
          <table:table-cell table:style-name="ce3" office:value-type="string" table:number-columns-spanned="1" table:number-rows-spanned="3">
            <text:p>fino al 31/12/2025</text:p>
          </table:table-cell>
          <table:table-cell table:style-name="ce18" office:value-type="currency" office:currency="EUR" office:value="1912596" table:number-columns-spanned="1" table:number-rows-spanned="3">
            <text:p>€ 1.912.596,00</text:p>
          </table:table-cell>
          <table:table-cell table:style-name="ce4" office:value-type="float" office:value="0" table:number-columns-spanned="1" table:number-rows-spanned="3">
            <text:p>0</text:p>
          </table:table-cell>
          <table:table-cell table:style-name="ce19" office:value-type="currency" office:currency="EUR" office:value="0" table:number-columns-spanned="1" table:number-rows-spanned="3">
            <text:p>€ 0,00</text:p>
          </table:table-cell>
          <table:table-cell table:style-name="ce23" office:value-type="currency" office:currency="EUR" office:value="2838" table:number-columns-spanned="1" table:number-rows-spanned="3">
            <text:p>€ 2.838</text:p>
          </table:table-cell>
          <table:table-cell table:style-name="ce23" office:value-type="currency" office:currency="EUR" office:value="1750" table:number-columns-spanned="1" table:number-rows-spanned="3">
            <text:p>€ 1.750</text:p>
          </table:table-cell>
          <table:table-cell table:style-name="ce23" office:value-type="currency" office:currency="EUR" office:value="3866" table:number-columns-spanned="1" table:number-rows-spanned="3">
            <text:p>€ 3.866</text:p>
          </table:table-cell>
          <table:table-cell table:style-name="ce25" office:value-type="string">
            <text:p>Consalvo Giambattista</text:p>
          </table:table-cell>
          <table:table-cell table:style-name="ce19" office:value-type="string">
            <text:p>€ 15.857 lordi</text:p>
          </table:table-cell>
          <table:table-cell table:style-name="ce18" office:value-type="string">
            <text:p><text:a xlink:href="http://www.multiservizipuntese.it/trasparenza/cda/Consalvo%20Giambattista%20-%20Dichiarazione%20insussistenza%20cause%20di%20incompatibilità.pdf">Dichiarazione</text:a></text:p>
          </table:table-cell>
          <table:table-cell table:style-name="ce18" office:value-type="string">
            <text:p><text:a xlink:href="http://www.multiservizipuntese.it/trasparenza/cda/Consalvo%20Giambattista%20-%20Dichiarazione%20insussistenza%20cause%20di%20incompatibilità.pdf">Dichiarazione</text:a></text:p>
          </table:table-cell>
          <table:table-cell table:style-name="ce4" office:value-type="string" table:number-columns-spanned="1" table:number-rows-spanned="3">
            <text:p><text:a xlink:href="http://www.multiservizipuntese.it/">www.multiservizipuntese.it</text:a>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8"/>
          <table:covered-table-cell table:style-name="ce13"/>
          <table:covered-table-cell table:style-name="ce3"/>
          <table:covered-table-cell table:style-name="ce18"/>
          <table:covered-table-cell table:style-name="ce4"/>
          <table:covered-table-cell table:style-name="ce19"/>
          <table:covered-table-cell table:number-columns-repeated="3" table:style-name="ce23"/>
          <table:table-cell table:style-name="ce25" office:value-type="string">
            <text:p>Sciuto Fabio</text:p>
          </table:table-cell>
          <table:table-cell table:style-name="ce19" office:value-type="string">
            <text:p>€ 1.000 lordi</text:p>
          </table:table-cell>
          <table:table-cell table:style-name="ce18" office:value-type="string">
            <text:p><text:a xlink:href="http://www.multiservizipuntese.it/trasparenza/cda/Sciuto Fabio - Dichiarazione insussistenza cause di incompatibilità.pdf">Dichiarazione</text:a></text:p>
          </table:table-cell>
          <table:table-cell table:style-name="ce18" office:value-type="string">
            <text:p><text:a xlink:href="http://www.multiservizipuntese.it/trasparenza/cda/Sciuto Fabio - Dichiarazione insussistenza cause di incompatibilità.pdf">Dichiarazione</text:a></text:p>
          </table:table-cell>
          <table:covered-table-cell table:style-name="ce4"/>
          <table:table-cell table:number-columns-repeated="1009"/>
        </table:table-row>
        <table:table-row table:style-name="ro3">
          <table:covered-table-cell table:style-name="ce4"/>
          <table:covered-table-cell table:style-name="ce8"/>
          <table:covered-table-cell table:style-name="ce13"/>
          <table:covered-table-cell table:style-name="ce3"/>
          <table:covered-table-cell table:style-name="ce18"/>
          <table:covered-table-cell table:style-name="ce4"/>
          <table:covered-table-cell table:style-name="ce19"/>
          <table:covered-table-cell table:number-columns-repeated="3" table:style-name="ce23"/>
          <table:table-cell table:style-name="ce25" office:value-type="string">
            <text:p>Avellino Giuseppe</text:p>
          </table:table-cell>
          <table:table-cell table:style-name="ce19" office:value-type="string">
            <text:p>€ 5.483 lordi</text:p>
          </table:table-cell>
          <table:table-cell table:style-name="ce18" office:value-type="string">
            <text:p><text:a xlink:href="http://www.multiservizipuntese.it/trasparenza/cda/Avellino%20Giuseppe%20-%20Dichiarazione%20insussistenza%20cause%20di%20incompatibilità.pdf">Dichiarazione</text:a></text:p>
          </table:table-cell>
          <table:table-cell table:style-name="ce18" office:value-type="string">
            <text:p><text:a xlink:href="http://www.multiservizipuntese.it/trasparenza/cda/Avellino%20Giuseppe%20-%20Dichiarazione%20insussistenza%20cause%20di%20incompatibilità.pdf">Dichiarazione</text:a></text:p>
          </table:table-cell>
          <table:covered-table-cell table:style-name="ce4"/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6">
            <text:p>Servizi Idrici Etnei S.p.A.</text:p>
          </table:table-cell>
          <table:table-cell table:style-name="ce6" office:value-type="string" table:number-columns-spanned="1" table:number-rows-spanned="6">
            <text:p>Servizio idrico integrato</text:p>
          </table:table-cell>
          <table:table-cell table:style-name="ce14" office:value-type="percentage" office:value="0.00821" table:number-columns-spanned="1" table:number-rows-spanned="6">
            <text:p>0,8210%</text:p>
          </table:table-cell>
          <table:table-cell table:style-name="ce4" office:value-type="string" table:number-columns-spanned="1" table:number-rows-spanned="6">
            <text:p>fino al 31/12/2050</text:p>
          </table:table-cell>
          <table:table-cell table:style-name="ce19" office:value-type="currency" office:currency="EUR" office:value="0" table:number-columns-spanned="1" table:number-rows-spanned="6">
            <text:p>€ 0,00</text:p>
          </table:table-cell>
          <table:table-cell table:style-name="ce4" office:value-type="float" office:value="0" table:number-columns-spanned="1" table:number-rows-spanned="6">
            <text:p>0</text:p>
          </table:table-cell>
          <table:table-cell table:style-name="ce19" office:value-type="currency" office:currency="EUR" office:value="0" table:number-columns-spanned="1" table:number-rows-spanned="6">
            <text:p>€ 0,00</text:p>
          </table:table-cell>
          <table:table-cell table:style-name="ce23" office:value-type="currency" office:currency="EUR" office:value="17922" table:number-columns-spanned="1" table:number-rows-spanned="6">
            <text:p>€ 17.922</text:p>
          </table:table-cell>
          <table:table-cell table:style-name="ce23" office:value-type="string" table:number-columns-spanned="1" table:number-rows-spanned="6">
            <text:p>n.d.</text:p>
          </table:table-cell>
          <table:table-cell table:style-name="ce23" office:value-type="string" table:number-columns-spanned="1" table:number-rows-spanned="6">
            <text:p>n.d.</text:p>
          </table:table-cell>
          <table:table-cell table:style-name="ce26" office:value-type="string">
            <text:p>Saitta Giovanni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table-cell table:style-name="ce4" office:value-type="string" table:number-columns-spanned="1" table:number-rows-spanned="6">
            <text:p><text:a xlink:href="http://93.64.200.236/">http://93.64.200.236/</text:a>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style-name="ce8"/>
          <table:covered-table-cell table:style-name="ce14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6" office:value-type="string">
            <text:p>Cassar Sergio (Amministratore delegato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covered-table-cell table:style-name="ce4"/>
          <table:table-cell table:number-columns-repeated="1009"/>
        </table:table-row>
        <table:table-row table:style-name="ro5">
          <table:covered-table-cell table:style-name="ce4"/>
          <table:covered-table-cell table:style-name="ce8"/>
          <table:covered-table-cell table:style-name="ce14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6" office:value-type="string">
            <text:p>Paternò Francesco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covered-table-cell table:style-name="ce4"/>
          <table:table-cell table:number-columns-repeated="1009"/>
        </table:table-row>
        <table:table-row table:style-name="ro5">
          <table:covered-table-cell table:style-name="ce4"/>
          <table:covered-table-cell table:style-name="ce8"/>
          <table:covered-table-cell table:style-name="ce14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6" office:value-type="string">
            <text:p>D'Aquino Pamela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covered-table-cell table:style-name="ce4"/>
          <table:table-cell table:number-columns-repeated="1009"/>
        </table:table-row>
        <table:table-row table:style-name="ro5">
          <table:covered-table-cell table:style-name="ce4"/>
          <table:covered-table-cell table:style-name="ce9"/>
          <table:covered-table-cell table:style-name="ce14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6" office:value-type="string">
            <text:p>Zappalà Mario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covered-table-cell table:style-name="ce4"/>
          <table:table-cell table:number-columns-repeated="1009"/>
        </table:table-row>
        <table:table-row table:style-name="ro5">
          <table:covered-table-cell table:style-name="ce4"/>
          <table:covered-table-cell table:style-name="ce7"/>
          <table:covered-table-cell table:style-name="ce14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6" office:value-type="string">
            <text:p>Bertolone Mele Antonino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covered-table-cell table:style-name="ce4"/>
          <table:table-cell table:number-columns-repeated="1009"/>
        </table:table-row>
        <table:table-row table:style-name="ro6">
          <table:table-cell table:style-name="ce3" office:value-type="string">
            <text:p>SIMETO AMBIENTE S.P.A.</text:p>
          </table:table-cell>
          <table:table-cell table:style-name="ce7" office:value-type="string">
            <text:p>TARI per il servizio igiene ambientale reso sino al 30-09-2013</text:p>
          </table:table-cell>
          <table:table-cell table:style-name="ce12" office:value-type="percentage" office:value="0.0571">
            <text:p>5,71%</text:p>
          </table:table-cell>
          <table:table-cell table:style-name="ce3" office:value-type="string">
            <text:p>fino al 31/12/2030</text:p>
          </table:table-cell>
          <table:table-cell table:style-name="ce18" office:value-type="currency" office:currency="EUR" office:value="0">
            <text:p>€ 0,00</text:p>
          </table:table-cell>
          <table:table-cell table:style-name="ce3" office:value-type="float" office:value="0">
            <text:p>0</text:p>
          </table:table-cell>
          <table:table-cell table:style-name="ce18" office:value-type="currency" office:currency="EUR" office:value="0">
            <text:p>€ 0,00</text:p>
          </table:table-cell>
          <table:table-cell table:number-columns-repeated="3" table:style-name="ce24" office:value-type="currency" office:currency="EUR" office:value="0">
            <text:p>€ 0</text:p>
          </table:table-cell>
          <table:table-cell table:style-name="ce27" office:value-type="string">
            <text:p>Geom. Angelo Liggeri</text:p>
          </table:table-cell>
          <table:table-cell table:style-name="ce18" office:value-type="string">
            <text:p>Informazione non disponibile sul sito istituzionale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table-cell table:style-name="ce3" office:value-type="string">
            <text:p><text:a xlink:href="http://www.simetoambiente.it/">http://www.simetoambiente.it/</text:a></text:p>
          </table:table-cell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5">
            <text:p>G.A.L. “ETNA SUD”</text:p>
          </table:table-cell>
          <table:table-cell table:style-name="ce7" office:value-type="string" table:number-columns-spanned="1" table:number-rows-spanned="5">
            <text:p>Filiere dei sistemi produttivi locali</text:p>
          </table:table-cell>
          <table:table-cell table:style-name="ce13" office:value-type="percentage" office:value="0.098" table:number-columns-spanned="1" table:number-rows-spanned="5">
            <text:p>9,80%</text:p>
          </table:table-cell>
          <table:table-cell table:style-name="ce4" office:value-type="string" table:number-columns-spanned="1" table:number-rows-spanned="5">
            <text:p>n.d.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23" office:value-type="string" table:number-columns-spanned="1" table:number-rows-spanned="5">
            <text:p>n.d.</text:p>
          </table:table-cell>
          <table:table-cell table:style-name="ce23" office:value-type="string" table:number-columns-spanned="1" table:number-rows-spanned="5">
            <text:p>n.d.</text:p>
          </table:table-cell>
          <table:table-cell table:style-name="ce23" office:value-type="currency" office:currency="EUR" office:value="0" table:number-columns-spanned="1" table:number-rows-spanned="5">
            <text:p>€ 0</text:p>
          </table:table-cell>
          <table:table-cell table:style-name="ce2" office:value-type="string">
            <text:p>Dott. Magra Vincenzo Antonio (Presidente)</text:p>
          </table:table-cell>
          <table:table-cell table:style-name="ce18" office:value-type="string">
            <text:p>Informazione non disponibile sul sito istituzionale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table-cell table:style-name="ce4" office:value-type="string" table:number-columns-spanned="1" table:number-rows-spanned="5">
            <text:p><text:a xlink:href="http://www.galetnasud.it/">http://www.galetnasud.it/</text:a></text:p>
          </table:table-cell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7" office:value-type="string">
            <text:p>Mondera Giuseppe (Vice Presidente)</text:p>
          </table:table-cell>
          <table:table-cell table:style-name="ce18" office:value-type="string">
            <text:p>Informazione non disponibile sul sito istituzionale</text:p>
          </table:table-cell>
          <table:table-cell table:style-name="ce3" office:value-type="string">
            <text:p><text:a xlink:href="http://www.galetnasud.it/wp-content/uploads/2017/03/dich_Mondera.pdf">Dichiarazione</text:a></text:p>
          </table:table-cell>
          <table:table-cell table:style-name="ce3" office:value-type="string">
            <text:p><text:a xlink:href="http://www.galetnasud.it/wp-content/uploads/2017/03/dich_Mondera.pdf">Dichiarazione</text:a></text:p>
          </table:table-cell>
          <table:covered-table-cell table:style-name="ce4"/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7" office:value-type="string">
            <text:p>Caruso Giuseppe (Consigliere)</text:p>
          </table:table-cell>
          <table:table-cell table:style-name="ce18" office:value-type="string">
            <text:p>Informazione non disponibile sul sito istituzionale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covered-table-cell table:style-name="ce4"/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7" office:value-type="string">
            <text:p>Privitera Filippo (Consigliere)</text:p>
          </table:table-cell>
          <table:table-cell table:style-name="ce18" office:value-type="string">
            <text:p>Informazione non disponibile sul sito istituzionale</text:p>
          </table:table-cell>
          <table:table-cell table:style-name="ce3" office:value-type="string">
            <text:p><text:a xlink:href="http://www.galetnasud.it/wp-content/uploads/2017/03/dich_Privitera.pdf">Dichiarazione</text:a></text:p>
          </table:table-cell>
          <table:table-cell table:style-name="ce3" office:value-type="string">
            <text:p><text:a xlink:href="http://www.galetnasud.it/wp-content/uploads/2017/03/dich_Privitera.pdf">Dichiarazione</text:a></text:p>
          </table:table-cell>
          <table:covered-table-cell table:style-name="ce4"/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" office:value-type="string">
            <text:p>Santonocito Giovanni (Consigliere)</text:p>
          </table:table-cell>
          <table:table-cell table:style-name="ce18" office:value-type="string">
            <text:p>Informazione non disponibile sul sito istituzionale</text:p>
          </table:table-cell>
          <table:table-cell table:style-name="ce3" office:value-type="string">
            <text:p><text:a xlink:href="http://www.galetnasud.it/wp-content/uploads/2017/03/dich_Santonocito.pdf">Dichiarazione</text:a></text:p>
          </table:table-cell>
          <table:table-cell table:style-name="ce3" office:value-type="string">
            <text:p><text:a xlink:href="http://www.galetnasud.it/wp-content/uploads/2017/03/dich_Santonocito.pdf">Dichiarazione</text:a></text:p>
          </table:table-cell>
          <table:covered-table-cell table:style-name="ce4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5">
            <text:p>MARE DELL'ETNA</text:p>
          </table:table-cell>
          <table:table-cell table:style-name="ce7" office:value-type="string" table:number-columns-spanned="1" table:number-rows-spanned="5">
            <text:p>Sviluppo della filiera energie rinnovibili, turismo, razionalizzazione delle attività di promozione delle attrazioni turistiche e dei beni culturali</text:p>
          </table:table-cell>
          <table:table-cell table:style-name="ce13" office:value-type="percentage" office:value="0.0361" table:number-columns-spanned="1" table:number-rows-spanned="5">
            <text:p>3,61%</text:p>
          </table:table-cell>
          <table:table-cell table:style-name="ce4" office:value-type="string" table:number-columns-spanned="1" table:number-rows-spanned="5">
            <text:p>n.d.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4" office:value-type="float" office:value="0" table:number-columns-spanned="1" table:number-rows-spanned="5">
            <text:p>0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23" office:value-type="currency" office:currency="EUR" office:value="264" table:number-columns-spanned="1" table:number-rows-spanned="5">
            <text:p>€ 264</text:p>
          </table:table-cell>
          <table:table-cell table:style-name="ce23" office:value-type="currency" office:currency="EUR" office:value="18" table:number-columns-spanned="1" table:number-rows-spanned="5">
            <text:p>€ 18</text:p>
          </table:table-cell>
          <table:table-cell table:style-name="ce23" table:number-columns-spanned="1" table:number-rows-spanned="5"/>
          <table:table-cell table:style-name="ce2" office:value-type="string">
            <text:p>Alì Stefano (Presidente)</text:p>
          </table:table-cell>
          <table:table-cell table:number-columns-repeated="3" table:style-name="ce18" office:value-type="string">
            <text:p>Informazione non disponibile sul sito istituzionale</text:p>
          </table:table-cell>
          <table:table-cell table:style-name="ce4" office:value-type="string" table:number-columns-spanned="1" table:number-rows-spanned="5">
            <text:p><text:a xlink:href="http://www.maredelletna.eu/">http://www.maredelletna.eu/</text:a></text:p>
          </table:table-cell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" office:value-type="string">
            <text:p>Galatà Patrizio (Vice Presidente)</text:p>
          </table:table-cell>
          <table:table-cell table:style-name="ce18" office:value-type="string">
            <text:p>Informazione non disponibile sul sito istituzionale</text:p>
          </table:table-cell>
          <table:table-cell table:style-name="ce18" office:value-type="string">
            <text:p><text:a xlink:href="http://www.maredelletna.eu/trasparenza/download.aspx?Attachment=Pr/QF4vET0srAsA9elrdqYUJmUYEDpW3nkaLF0pTJEgFJqluJldn/tcnLlWDaNhPEeWWiKRJk5Yuub3KAWLndsmNQa232aZ2JeWXJMcZfoyvzYcy0fBGb-9ExUmhdcqz/ChEQ/vZl9wR6G1R-GjxCVQrvZDVc/YDdWTG768JuIpImdw/LqFlO4lUWa6wXEU05DnD7-/zk7h7z/u/-8J5foRgASYh9W9IVFa7WcOi89U=">Dichiarazione</text:a></text:p>
          </table:table-cell>
          <table:table-cell table:style-name="ce18" office:value-type="string">
            <text:p><text:a xlink:href="http://www.maredelletna.eu/trasparenza/download.aspx?Attachment=Pr/QF4vET0srAsA9elrdqYUJmUYEDpW3nkaLF0pTJEgFJqluJldn/tcnLlWDaNhPEeWWiKRJk5Yuub3KAWLndsmNQa232aZ2JeWXJMcZfoyvzYcy0fBGb-9ExUmhdcqz/ChEQ/vZl9wR6G1R-GjxCVQrvZDVc/YDdWTG768JuIpImdw/LqFlO4lUWa6wXEU05DnD7-/zk7h7z/u/-8J5foRgASYh9W9IVFa7WcOi89U=">Dichiarazione</text:a></text:p>
          </table:table-cell>
          <table:covered-table-cell table:style-name="ce3"/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" office:value-type="string">
            <text:p>Caruso Santo Orazio (Consigliere)</text:p>
          </table:table-cell>
          <table:table-cell table:number-columns-repeated="3" table:style-name="ce18" office:value-type="string">
            <text:p>Informazione non disponibile sul sito istituzionale</text:p>
          </table:table-cell>
          <table:covered-table-cell table:style-name="ce3"/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" office:value-type="string">
            <text:p>Oliveri Sebastiano (Consigliere)</text:p>
          </table:table-cell>
          <table:table-cell table:style-name="ce18" office:value-type="string">
            <text:p>Informazione non disponibile sul sito istituzionale</text:p>
          </table:table-cell>
          <table:table-cell table:style-name="ce18" office:value-type="string">
            <text:p><text:a xlink:href="http://www.maredelletna.eu/trasparenza/download.aspx?Attachment=Pr/QF4vET0srAsA9elrdqYUJmUYEDpW3nkaLF0pTJEgFJqluJldn/tcnLlWDaNhPEeWWiKRJk5Yuub3KAWLndsdsMvu8bPe86b4I9aqiChnBa3huOQjOqvP5h1FHTaTOvAJKDuhtwanJpvpGCo3Y26JgJXSms6h/nzOa-hWAcOUkLm8LUxcNm2oqBXFZ5WfXJdz83j6JO49nHYKpsEic6zgyLOieoKnjWFwJ1UgDD6Q=">Dichiarazione</text:a></text:p>
          </table:table-cell>
          <table:table-cell table:style-name="ce18" office:value-type="string">
            <text:p><text:a xlink:href="http://www.maredelletna.eu/trasparenza/download.aspx?Attachment=Pr/QF4vET0srAsA9elrdqYUJmUYEDpW3nkaLF0pTJEgFJqluJldn/tcnLlWDaNhPEeWWiKRJk5Yuub3KAWLndsdsMvu8bPe86b4I9aqiChnBa3huOQjOqvP5h1FHTaTOvAJKDuhtwanJpvpGCo3Y26JgJXSms6h/nzOa-hWAcOUkLm8LUxcNm2oqBXFZ5WfXJdz83j6JO49nHYKpsEic6zgyLOieoKnjWFwJ1UgDD6Q=">Dichiarazione</text:a></text:p>
          </table:table-cell>
          <table:covered-table-cell table:style-name="ce3"/>
          <table:table-cell table:number-columns-repeated="1009"/>
        </table:table-row>
        <table:table-row table:style-name="ro6">
          <table:covered-table-cell table:style-name="ce4"/>
          <table:covered-table-cell table:style-name="ce7"/>
          <table:covered-table-cell table:style-name="ce13"/>
          <table:covered-table-cell table:style-name="ce4"/>
          <table:covered-table-cell table:style-name="ce19"/>
          <table:covered-table-cell table:style-name="ce4"/>
          <table:covered-table-cell table:style-name="ce19"/>
          <table:covered-table-cell table:number-columns-repeated="3" table:style-name="ce23"/>
          <table:table-cell table:style-name="ce2" office:value-type="string">
            <text:p>Rendo Ugo (Consigliere)</text:p>
          </table:table-cell>
          <table:table-cell table:style-name="ce18" office:value-type="string">
            <text:p>Informazione non disponibile sul sito istituzionale</text:p>
          </table:table-cell>
          <table:table-cell table:style-name="ce18" office:value-type="string">
            <text:p><text:a xlink:href="http://www.maredelletna.eu/trasparenza/download.aspx?Attachment=Pr/QF4vET0srAsA9elrdqYUJmUYEDpW3nkaLF0pTJEgFJqluJldn/tcnLlWDaNhPEeWWiKRJk5Yuub3KAWLndhuiJdHpleHqPc10JkdGZ6UWA61p1kVq5SIW-zM8pQkC/a-3EvdkLomcEP5TPc60G6H9qwNGOJYM8kWRebO9ITG9NKM7sB4mNqs4d5uQiWkquyLOwhjNLHHFAE4eSBYR3A==">Dichiarazione</text:a></text:p>
          </table:table-cell>
          <table:table-cell table:style-name="ce18" office:value-type="string">
            <text:p><text:a xlink:href="http://www.maredelletna.eu/trasparenza/download.aspx?Attachment=Pr/QF4vET0srAsA9elrdqYUJmUYEDpW3nkaLF0pTJEgFJqluJldn/tcnLlWDaNhPEeWWiKRJk5Yuub3KAWLndhuiJdHpleHqPc10JkdGZ6UWA61p1kVq5SIW-zM8pQkC/a-3EvdkLomcEP5TPc60G6H9qwNGOJYM8kWRebO9ITG9NKM7sB4mNqs4d5uQiWkquyLOwhjNLHHFAE4eSBYR3A==">Dichiarazione</text:a></text:p>
          </table:table-cell>
          <table:covered-table-cell table:style-name="ce3"/>
          <table:table-cell table:number-columns-repeated="1009"/>
        </table:table-row>
        <table:table-row table:style-name="ro4">
          <table:table-cell table:style-name="ce3" office:value-type="string">
            <text:p>CONSORZIO ETNEO LEGALITA'</text:p>
          </table:table-cell>
          <table:table-cell table:style-name="ce7" office:value-type="string">
            <text:p>Recupero patrimoni confiscati alla mafia</text:p>
          </table:table-cell>
          <table:table-cell table:style-name="ce12" office:value-type="string">
            <text:p>n.d.</text:p>
          </table:table-cell>
          <table:table-cell table:style-name="ce3" office:value-type="string">
            <text:p>fino al 31/12/2030</text:p>
          </table:table-cell>
          <table:table-cell table:style-name="ce18" office:value-type="currency" office:currency="EUR" office:value="2500">
            <text:p>€ 2.500,00</text:p>
          </table:table-cell>
          <table:table-cell table:style-name="ce3" office:value-type="float" office:value="0">
            <text:p>0</text:p>
          </table:table-cell>
          <table:table-cell table:style-name="ce18" office:value-type="currency" office:currency="EUR" office:value="0">
            <text:p>€ 0,00</text:p>
          </table:table-cell>
          <table:table-cell table:number-columns-repeated="3" table:style-name="ce18" office:value-type="string">
            <text:p>Informazione non disponibile sul sito istituzionale</text:p>
          </table:table-cell>
          <table:table-cell table:style-name="ce25" office:value-type="string">
            <text:p>Lucifora Pierpaolo</text:p>
          </table:table-cell>
          <table:table-cell table:style-name="ce19" office:value-type="currency" office:currency="EUR" office:value="4000">
            <text:p>€ 4.000,00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table-cell table:style-name="ce3" office:value-type="string">
            <text:p><text:a xlink:href="http://www.consorzioetneolegalitaesviluppo.gov.it/">http://www.consorzioetneolegalitaesviluppo.gov.it/</text:a></text:p>
          </table:table-cell>
          <table:table-cell table:number-columns-repeated="1009"/>
        </table:table-row>
        <table:table-row table:style-name="ro6">
          <table:table-cell table:style-name="ce3" office:value-type="string">
            <text:p>S.R.R. CATANIA AREA METROPOLITANA</text:p>
          </table:table-cell>
          <table:table-cell table:style-name="ce7" office:value-type="string">
            <text:p>Regolamentazione servizio gestione rifiuti</text:p>
          </table:table-cell>
          <table:table-cell table:style-name="ce12" office:value-type="percentage" office:value="0.0295">
            <text:p>2,95%</text:p>
          </table:table-cell>
          <table:table-cell table:style-name="ce3" office:value-type="string">
            <text:p>n.d.</text:p>
          </table:table-cell>
          <table:table-cell table:style-name="ce18" office:value-type="currency" office:currency="EUR" office:value="3937.44">
            <text:p>€ 3.937,44</text:p>
          </table:table-cell>
          <table:table-cell table:style-name="ce3" office:value-type="float" office:value="0">
            <text:p>0</text:p>
          </table:table-cell>
          <table:table-cell table:style-name="ce18" office:value-type="currency" office:currency="EUR" office:value="0">
            <text:p>€ 0,00</text:p>
          </table:table-cell>
          <table:table-cell table:style-name="ce24" office:value-type="currency" office:currency="EUR" office:value="-16439">
            <text:p>-€ 16.439</text:p>
          </table:table-cell>
          <table:table-cell table:number-columns-repeated="2" table:style-name="ce24" office:value-type="currency" office:currency="EUR" office:value="0">
            <text:p>€ 0</text:p>
          </table:table-cell>
          <table:table-cell table:style-name="ce25" office:value-type="string">
            <text:p>Bisignani Biagio</text:p>
          </table:table-cell>
          <table:table-cell table:style-name="ce18" office:value-type="string">
            <text:p>Informazione non disponibile sul sito istituzionale</text:p>
          </table:table-cell>
          <table:table-cell table:number-columns-repeated="2" table:style-name="ce3" office:value-type="string">
            <text:p>dichiarazione non disponibile sul sito istituzionale</text:p>
          </table:table-cell>
          <table:table-cell table:style-name="ce3" office:value-type="string">
            <text:p><text:a xlink:href="http://www.srrcataniametropolitana.it/">http://www.srrcataniametropolitana.it/</text:a></text:p>
          </table:table-cell>
          <table:table-cell table:number-columns-repeated="1009"/>
        </table:table-row>
        <table:table-row table:style-name="ro7" table:number-rows-repeated="2">
          <table:table-cell table:number-columns-repeated="5"/>
          <table:table-cell table:style-name="ce21"/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Foglio1.A4:Foglio1.J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Georgia" svg:font-family="Georgia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4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eorgia" fo:font-size="12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PROSPETTO SOCIETA' PARTECIPATE</text:span></text:p>
      </style:header>
      <style:header-left style:display="false"/>
      <style:footer>
        <style:region-left>
          <text:p>Adempimenti D.Lgs. n. 33/2013, art. 22, c. 2</text:p>
        </style:region-left>
        <style:region-center>
          <text:p><text:span text:style-name="MT2">COMUNE DI SAN GIOVANNI LA PUNTA (CT</text:span>)</text:p>
        </style:region-center>
        <style:region-right>
          <text:p>Pagina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09.5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12:06:37.20</meta:creation-date>
    <dc:date>2018-12-21T09:57:40.29</dc:date>
    <meta:editing-duration>PT4H44M54S</meta:editing-duration>
    <meta:editing-cycles>82</meta:editing-cycles>
    <meta:generator>OpenOffice/4.1.1$Win32 OpenOffice.org_project/411m6$Build-9775</meta:generator>
    <dc:creator>Francesco Giuffrida</dc:creator>
    <meta:document-statistic meta:table-count="1" meta:cell-count="212" meta:object-count="0"/>
  </office:meta>
</office:document-meta>
</file>